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Nákupčí tiskových médií (kód: 66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kupčí tiskových médi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vhodných tiskových médií a počtu opakování pro umístění reklamních sdělení s ohledem na zadání klien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Zpracování plánu nákupu tiskových médií na základě zadání klient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rozpočtu nákupu tiskových médií včetně vyjednání ce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odborném mediálním názvosloví z oblasti tiskových méd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ískávání aktuálních dat a informací z tiskových médií potřebných k rozhodování o umístění reklamních sděl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tiskových médií,  17.04.2024 8:5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Nákupčí tiskových médií,  17.04.2024 8:55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55:38</meta:creation-date>
    <dc:date>2024-04-17T08:5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