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monitoringu médií (kód: 72-01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monitoringu méd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běr médií pro provedení monitoringu na základě zadání zada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dat, analýz a informací pro monitoring médií dle zadání zadavat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stupů monitoringu médií dle zadání zada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édiích a odborném mediálním názvoslo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výstupů monitoringu médií zadavatel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monitoringu médií,  25.04.2024 15:55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monitoringu médií,  25.04.2024 15:55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55:49</meta:creation-date>
    <dc:date>2024-04-25T15:55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