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rafik/grafička pro digitální média (kód: 34-04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24.04.2024 3:0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Grafik/grafička pro digitální média (kód:34-045-M) navazuje na profesní kvalifikaci Operátor/operátorka DTP (kód:34-015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Grafik/grafička pro digitální média,  24.04.2024 3:00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00:01</meta:creation-date>
    <dc:date>2024-04-24T03:0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