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istančního zákaznického servisu (kód: 6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istančního zákaznického 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řízení požadavku včetně reklamace VIP zákazníka po telefonu se zahrnutím širších souvis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bídka a prodej produktů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ízení reklamace zákazníka po telef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ísemné a elektronické komunikace v kontaktním cent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, analýza, reporting, prezentace výsledků z oblasti zákaznického servisu a předání zpětné vaz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zákonných normách pro oblast ochrany spotřebitele, ochrany osobních údajů a ve standardech pro práci s kreditními kar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školení další osoby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distančního zákaznického servisu v anglickém jazyce na minimální úrovni (B2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úloze zákaznického servisu v organizační struktuře firm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istančního zákaznického servisu,  26.04.2024 3:29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istančního zákaznického servisu,  26.04.2024 3:29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9:39</meta:creation-date>
    <dc:date>2024-04-26T03:2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