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call centra (kód: 66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zákaznické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lefonické poskytování informací o výrobcích a službách společnosti, včetně poskytování okamžité podpory zákazníkům při řešení problémů se zakoupeným zbožím či služ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bídka a prodej produktů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ísemné a elektronické komunikace v kontakt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ízení reklamace zákazníka po telef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komunikační techniky v kontaktním cent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pracování dat a vyhledávání informací v kontaktním centr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call centra,  26.04.2024 2:57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call centra,  26.04.2024 2:57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7:40</meta:creation-date>
    <dc:date>2024-04-26T02:57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