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ovocných nápojů (kód: 29-07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nzer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ovocných nápojů,  26.04.2024 5:44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ovocných nápojů,  26.04.2024 5:44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4:19</meta:creation-date>
    <dc:date>2024-04-26T05:4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