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konzervárenství (kód: 29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výrobní linky konzer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pracovní směny a zajištění chodu konzer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technologických postupů a zajištění bezpečnosti potravin v konzer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surovin, energií a pracovních sil v konzer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konzervárenství,  25.04.2024 10:5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konzervárenství,  25.04.2024 10:5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7:26</meta:creation-date>
    <dc:date>2024-04-25T10:5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