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destilátů (kód: 29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surovin pro výrobu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na fermentaci pro výrobu ovocných destil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růběhu fermentace surovin pro výrobu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destilačního zařízení pro výrobu ovocných destil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evidence při výrobě ovocných destil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ovocného destil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hygienicko-sanitačnich činností při výrobě ovocných destilátů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při výrobě ovocných destilát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destilátů,  24.04.2024 16:3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destilátů,  24.04.2024 16:3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2:04</meta:creation-date>
    <dc:date>2024-04-24T16:3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