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lihovarnictví (kód: 29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surovin, polotovarů a dalších přídatných látek pro výrobu lihu a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při výrobě lihu a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ávkování lihu a dalších surovin pro výrob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výrobní linky lihovar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měny a zajištění chodu výrobní linky lihovar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obsluhy zařízení na zpracování zbytků z lihovar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5.04.2024 2:53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5.04.2024 2:53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3:24</meta:creation-date>
    <dc:date>2024-04-25T02:5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