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k/pokladnice pošty (kód: 37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ladník po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chodu pokladny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dej přídělů a přejímka odvodů peněžních hotovostí a cenin pro jednotlivá pracoviště poš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ladník/pokladnice pošty,  26.04.2024 22:4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ladník/pokladnice pošty,  26.04.2024 22:4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4:30</meta:creation-date>
    <dc:date>2024-04-26T22:4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