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II (kód: 37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nitřní poštovní služby I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oštovní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stížností a reklamací služeb poštovního operáto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zásilek na dod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žádosti o dosílku, prodloužení úložní doby, opakované doru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dotazů soudů, finančních úřadů a exeku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účtování poštovních zásilek s poštovními doručova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podaných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I,  27.04.2024 0:04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I,  27.04.2024 0:04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4:11</meta:creation-date>
    <dc:date>2024-04-27T00:04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