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měnař/směnařka v poštovním provozu (kód: 37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měnař v poštovním provoz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vozních předpisech a poštovních podmínkách včetně znalosti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, řízení a kontrola provozu svěřeného pracoviště s ohledem na zajištění optimální produktivity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ešení a odstraňování nepravidel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dávání a úschova denních razítek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pracovávání pracovníků do poštovní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technologické káz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Evidence příjezdu a odjezdu poštovních kurz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měnař/směnařka v poštovním provozu,  20.04.2024 5:54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měnař/směnařka v poštovním provozu,  20.04.2024 5:54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54:46</meta:creation-date>
    <dc:date>2024-04-20T05:54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