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štovního oddělení (kód: 37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oštovního odděl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ordinace činností v logistickém centru nebo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racovávání pracovníků d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dministrativní a personální vedení podřízených pracovníků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informací o poštovních službách a službách smluvních partnerů, včetně okamžité podpory zákazníkům při řešení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zajištění dodržování technologických postupů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řizování dotazů soudů, finančních úřadů a exekuto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oštovního oddělení,  25.04.2024 2:0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oštovního oddělení,  25.04.2024 2:0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4:10</meta:creation-date>
    <dc:date>2024-04-25T02:0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