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Kuchař expedient / kuchařka expedientka (kód: 65-011-E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omocný kucha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Kuchař expedient / kuchařka expedientka,  20.04.2024 5:37:3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Kuchař expedient / kuchařka expedientka,  20.04.2024 5:37:3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5:37:37</meta:creation-date>
    <dc:date>2024-04-20T05:37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