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řízení výroby v mlékárenství (kód: 29-08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řízení výroby v mlékárenství,  26.04.2024 19:57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řízení výroby v mlékárenství,  26.04.2024 19:57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7:13</meta:creation-date>
    <dc:date>2024-04-26T19:5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