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1.44in"/>
    </style:style>
    <style:style style:name="Table1.25" style:family="table-row">
      <style:table-row-properties style:row-height="1.4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v mlékárenské a sýrařské výrobě (kód: 29-08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olog v potravinářství a krmivář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olog/technoložka v mlékárenské a sýrařské výrobě,  24.04.2024 1:31:5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pro mlékárenství (kód: 29-99-M/0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olog/technoložka v mlékárenské a sýrařské výrobě,  24.04.2024 1:31:5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1:31:57</meta:creation-date>
    <dc:date>2024-04-24T01:31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