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mlékárenské a sýrařské výrobě (kód: 29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mlék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voj nových mlék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alizace portfolia mléká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uvádění do provozu nových strojně-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mlék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ék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6.04.2024 12:4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6.04.2024 12:4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49:31</meta:creation-date>
    <dc:date>2024-04-26T12:4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