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lékárenství (kód: 29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lékárenství,  26.04.2024 12:34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pro mlékárenství (kód: 29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lékárenství,  26.04.2024 12:34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4:37</meta:creation-date>
    <dc:date>2024-04-26T12:3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