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ozmistr/vozmistrová (kód: 37-04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z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ozmistr/vozmistrová,  25.04.2024 20:03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Železnič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áborská 37/37, 39137 Chotoviny –Červené  Záhoř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ozmistr/vozmistrová,  25.04.2024 20:03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03:00</meta:creation-date>
    <dc:date>2024-04-25T20:03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