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zmistr/vozmistrová (kód: 37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z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železnič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 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i Vozmis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ých prohlídek železničních vozů všech typů ve vnitrostátním i mezinárodní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brzd železničních voz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zmistr/vozmistrová,  25.04.2024 15:31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zmistr/vozmistrová,  25.04.2024 15:31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1:56</meta:creation-date>
    <dc:date>2024-04-25T15:3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