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sobní pokladník/pokladnice železniční dopravy (kód: 37-04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sobní pokladník železnič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dokumentaci a v základních informacích železniční d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informací o vlakových sp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mluvních přepravních podmí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dej vlakových jízdenek a dalších dokladů a produktů osobní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okladní dokumentace na železnici včetně provádění uzávěr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sobní pokladník/pokladnice železniční dopravy,  26.04.2024 10:22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sobní pokladník/pokladnice železniční dopravy,  26.04.2024 10:22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22:32</meta:creation-date>
    <dc:date>2024-04-26T10:22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