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Nákladní pokladník/pokladnice železniční dopravy (kód: 37-04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Nákladní pokladník železniční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edení pokladní dokumentace na železnici včetně provádění uzávěr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máhání částek nezaplacených obchodními partnery a zákazní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jednávání podmínek smluv v oblasti železniční přepravy a uzavírání těchto smlu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Kontrola správnosti plateb, dodržování tarifů a smluvních podmín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počítávání cen za nákladní přepravu na železnici, penále a pokut podle platných tarif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bsluha železniční nákladní pokladn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Nákladní pokladník/pokladnice železniční dopravy,  19.04.2024 15:39:0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Nákladní pokladník/pokladnice železniční dopravy,  19.04.2024 15:39:0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5:39:02</meta:creation-date>
    <dc:date>2024-04-19T15:39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