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bioplynové stanice (kód: 23-076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bioplynové sta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zaměstnanců a práce s lidskými zdr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i a strojním vybavení bioplynových sta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zásob, hodnocení kvality a zpracování surovin pro výrobu bio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procesu odbytu produktů v bioplynové stani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kvality výroby a produktů bioplynové sta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legislativních požadavků v provozu bioplynové stani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bioplynové stanice,  26.04.2024 20:47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bioplynové stanice,  26.04.2024 20:47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47:57</meta:creation-date>
    <dc:date>2024-04-26T20:47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