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Hodnotitel/hodnotitelka vína (kód: 41-05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Hodnotitel ví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odnotitel/hodnotitelka vína,  20.04.2024 2:42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utriAcadem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krčské vodárny  949/49, 14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 škola vinařská a Střední odborné učiliště zahradnické, Valt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obotní 116, 69142 Val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odnotitel/hodnotitelka vína,  20.04.2024 2:42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2:42:54</meta:creation-date>
    <dc:date>2024-04-20T02:42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