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dnotitel/hodnotitelka vína (kód: 41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dnotitel ví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ouzení vzhledu, vůně a chuti rozt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nzorické posuzován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í ze základů chemie a mikrobiologie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z vinařské technologie a legisla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kázání znalostí z pěstování révy vinné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vína,  19.04.2024 1:25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vína,  19.04.2024 1:25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25:00</meta:creation-date>
    <dc:date>2024-04-19T01:2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