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ovozní vedoucí úklidu (kód: 69-03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ovozní vedoucí úkli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8.01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vozní vedoucí úklidu,  25.04.2024 19:59:1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istíci stroj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tvínovice 319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CS Trading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1412/24, 106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vozní vedoucí úklidu,  25.04.2024 19:59:1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59:13</meta:creation-date>
    <dc:date>2024-04-25T19:59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