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práce a identifikace systémů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řízení systémů při manipulaci s chemickými přípravky, pomůckami a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materiálů spojených s volbou vhodných technologických postupů v různých časových horizon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zaměstnanců pro 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kontrolních systémů a jednání se zákaz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acovního kolektivu úklidov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v úklidových služb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20.04.2024 7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20.04.2024 7:34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4:16</meta:creation-date>
    <dc:date>2024-04-20T07:3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