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2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xpedient/expedientka velkoobchodu (kód: 66-01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odbyt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Expedient/expedientka velkoobchodu,  25.04.2024 0:41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Obchodník (kód: 66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xpedient/expedientka velkoobchodu (kód: 66-0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chodní zástupce/zástupkyně velkoobchodu (kód: 6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nákupu velkoobchodu (kód: 66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dbytu velkoobchodu (kód: 66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velkoobchodu (kód: 66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Obchodník (kód: 66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xpedient/expedientka velkoobchodu (kód: 66-0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chodní zástupce/zástupkyně velkoobchodu (kód: 6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ákupu velkoobchodu (kód: 66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odbytu velkoobchodu (kód: 66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adník/skladnice velkoobchodu (kód: 66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racovník velkoobchodu (kód: 66-99-M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xpedient/expedientka velkoobchodu (kód: 66-0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chodní zástupce/zástupkyně velkoobchodu (kód: 6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ákupu velkoobchodu (kód: 66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dbytu velkoobchodu (kód: 66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velkoobchodu (kód: 66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Expedient/expedientka velkoobchodu,  25.04.2024 0:41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0:41:30</meta:creation-date>
    <dc:date>2024-04-25T00:41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