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Expedient/expedientka velkoobchodu (kód: 66-010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racovník odbyt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Expedient/expedientka velkoobchodu,  23.04.2024 10:34:0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Expedient/expedientka velkoobchodu,  23.04.2024 10:34:0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0:34:02</meta:creation-date>
    <dc:date>2024-04-23T10:34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