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xpedient/expedientka velkoobchodu (kód: 66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chystávání zboží, expedování kusových a vozov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tace a vybavování zásilek průvodní dokumentací pro odběratele, přepravce a celní a jiné orgá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ožadovaných evidencí a dokladů v rámci velkoobchod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xpedient/expedientka velkoobchodu,  19.04.2024 17:01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xpedient/expedientka velkoobchodu,  19.04.2024 17:01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01:46</meta:creation-date>
    <dc:date>2024-04-19T17:01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