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Umělecký kašér (kód: 82-01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Umělecký kaš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amostatné zpracování výtvarného záměru, studium podkladů a technické dokumentace pro zhotovení dekorací a rekvizi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íprava surovin pro kašérské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postupu práce, způsobu zpracování, nástrojů, pomůcek a materiálů pro zhotovení dekorací a rekvizi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hotovení předmětu v daném měřít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hotovení forem pro kašérské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estavení a zhotovení různých druhů písma podle výtvarného návr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Ruční modelování štukových slohových ornamen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vrchové úpravy dekorací, architektonických prvků a rekvizi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Výroba profilů a rozet a ornamentálních slohových podhledů pomocí termoplast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Umělecký kašér,  25.04.2024 19:17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08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Umělecký kašér,  25.04.2024 19:17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9:17:58</meta:creation-date>
    <dc:date>2024-04-25T19:17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