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amostatný pracovník cestovní kanceláře a cestovní agentury (kód: 65-032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amostatný pracovník cestovní kanceláře a cestovní agentur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8.01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amostatný pracovník cestovní kanceláře a cestovní agentury,  20.09.2024 8:25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amostatný pracovník cestovní kanceláře a cestovní agentury,  20.09.2024 8:25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8:25:57</meta:creation-date>
    <dc:date>2024-09-20T08:25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