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acovník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uzemských a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bídka a prodej zájezdů a dalších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tuzemských i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a vyúčtování prodaných zájezdů a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marketingových aktiv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cestovní kanceláře a cestovní agentury,  26.04.2024 11:3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cestovní kanceláře a cestovní agentury,  26.04.2024 11:34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4:10</meta:creation-date>
    <dc:date>2024-04-26T11:3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