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amostatný pracovník / samostatná pracovnice cestovní kanceláře a cestovní agentury (kód: 65-032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amostatný pracovník cestovní kanceláře a cestovní agen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amostatný pracovník / samostatná pracovnice cestovní kanceláře a cestovní agentury,  25.04.2024 17:59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OODWILL - vyšší odborná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ruzovská 2589, 73801 Frýdek-Míste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YRKYS, škola kultury podnikání v cestovním ruchu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panělská  770/2, 12000 Praha 2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amostatný pracovník / samostatná pracovnice cestovní kanceláře a cestovní agentury,  25.04.2024 17:59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59:54</meta:creation-date>
    <dc:date>2024-04-25T17:59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