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pracovník / samostatná pracovnice cestovní kanceláře a cestovní agentury (kód: 65-03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pracovník cestovní kanceláře a cestovní agen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užívání znalostí zeměpisu cestovního ruchu v České republ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znalostí zeměpisu Evropy a ostatních světadílů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tuzemských a zahraničních zájez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bídka a prodej zájezdů a dalších služeb cestovního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tuzemských i zahraničních zájez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 a vyúčtování prodaných zájezdů a slu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vádění marketingových aktivi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pracovník / samostatná pracovnice cestovní kanceláře a cestovní agentury,  20.04.2024 12:04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pracovník / samostatná pracovnice cestovní kanceláře a cestovní agentury,  20.04.2024 12:04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04:33</meta:creation-date>
    <dc:date>2024-04-20T12:04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