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ukrář/cukrářka v restauračním provozu (kód: 65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ukr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ukrář/cukrářka v restauračním provozu,  19.04.2024 8:55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hotelová škola Bukaschoo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rantiška Kmocha 1823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356, 74715 Šilhe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ukrář/cukrářka v restauračním provozu,  19.04.2024 8:55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55:58</meta:creation-date>
    <dc:date>2024-04-19T08:55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