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v restauračním provozu (kód: 65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ukr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receptur pro restaurační mouč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vlastních inovativních receptur pro restaurační mouč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surovin pro přípravu typických moučníků pro restaurační prov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specifických moučníků v restaura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oderních technologií a zařízení při výrobě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ukrář/cukrářka v restauračním provozu,  26.04.2024 9:49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ukrář/cukrářka v restauračním provozu,  26.04.2024 9:49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49:25</meta:creation-date>
    <dc:date>2024-04-26T09:4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