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6in"/>
    </style:style>
    <style:style style:name="Table1.17" style:family="table-row">
      <style:table-row-properties style:row-height="1.7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Hospodyně v domácnosti (kód: 69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Hospodyně v domácnos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5.02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ospodyně v domácnosti,  26.04.2024 0:12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CS Trading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1412/24, 106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KVA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28. října 68/165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oukromá střední škola pro marketing a ekonomiku podnikání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Eduarda Basse 1142/9, 43401 Most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uroinstitut v Praz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Hranic  3419/12b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ospodyně v domácnosti,  26.04.2024 0:12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12:25</meta:creation-date>
    <dc:date>2024-04-26T00:12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