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bsluhy bioplynových stanic (kód: 23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obsluhy bioplynových stanic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bsluhy bioplynových stanic,  19.04.2024 17:57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obsluhy bioplynových stanic (kód: 23-99-H/07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obsluhy bioplynových stanic (kód: 23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bsluhy bioplynových stanic,  19.04.2024 17:57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57:56</meta:creation-date>
    <dc:date>2024-04-19T17:5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