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, skladování a zpracování surovin pro bioplynové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ezpečnostních požadavků a zamezení vzniku škod v podmínkách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19.04.2024 20:31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19.04.2024 20:31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1:22</meta:creation-date>
    <dc:date>2024-04-19T20:3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