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marketingu (kód: 66-021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marketingu,  25.04.2024 23:44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marketingu,  25.04.2024 23:44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4:14</meta:creation-date>
    <dc:date>2024-04-25T23:4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