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marketingu (kód: 66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marketingu,  24.04.2024 20:52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1866/5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odnikání a obchodu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jskova 2987/4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dnikání Vysoké Mýt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erála Závady  118/IV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517/10/10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marketingu,  24.04.2024 20:52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52:50</meta:creation-date>
    <dc:date>2024-04-24T20:5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