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marketingu (kód: 66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rketingovém mix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rketingových strateg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arketingových analý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dkladů pro marketingový výzku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prezentace marketingového dotaz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lupráce na tvorbě marketingového a obchodn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nalýza prodeje a trhů a monitoring tr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marketingu,  19.04.2024 21:06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marketingu,  19.04.2024 21:06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6:57</meta:creation-date>
    <dc:date>2024-04-19T21:06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