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chodní zástupce (kód: 66-01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1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chodní zástupce,  25.04.2024 18:25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chodní zástupce,  25.04.2024 18:25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25:21</meta:creation-date>
    <dc:date>2024-04-25T18:25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