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zástupce (kód: 66-01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základních principech market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 obchod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a příprava obchod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alkulace ceny a vyúčtování tr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prodávaného zboží dle sortimentu spojena s odborným poradenstvím zákazníko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Jednání ve styku se zákazní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chodní zástupce,  23.04.2024 23:53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chodní zástupce,  23.04.2024 23:53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53:58</meta:creation-date>
    <dc:date>2024-04-23T23:5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