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4in"/>
    </style:style>
    <style:style style:name="Table1.17" style:family="table-row">
      <style:table-row-properties style:row-height="1.1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chodní zástupce/zástupkyně (kód: 66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,  26.04.2024 22:07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entrum andragog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Dolíkám 809/8b, 5031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Informační Společnosti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lažkova 186, 104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avrečkova 5262, 76001 Zl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udilova 1511/4, 30100 Plzeň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gr. Minx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Kostelem 14, 79803 Pl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otter Jakub MBA et. MBA, D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verní Vršava 4441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duarda Basse 1142/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,  26.04.2024 22:07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7:53</meta:creation-date>
    <dc:date>2024-04-26T22:0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