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zástupce/zástupkyně (kód: 66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základních principech market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alizace obchod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a příprava obchod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alkulace ceny a vyúčtování tr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pojená s odborným poradenstvím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se zákaz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nalýza prodeje a trhů a monitoring tr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zástupce/zástupkyně,  19.04.2024 0:33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zástupce/zástupkyně,  19.04.2024 0:33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3:43</meta:creation-date>
    <dc:date>2024-04-19T00:3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