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94in"/>
    </style:style>
    <style:style style:name="Table1.15" style:family="table-row">
      <style:table-row-properties style:row-height="1.93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Obchodní cestující (kód: 66-014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Obchod (kód: 66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Obchodní zástupc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Orientace v základních principech marketing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rientace v pravidlech nákupu zboží a jeho skladován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Nabídka prodávaného zboží dle sortimentu s odbornou poradenskou službo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Prodej zboží koncovému zákazníkovi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Zpracování daňové evidence a obchodní dokumentace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Komunikace se zákazníkem a péče o zákazníka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Obchodní cestující,  26.04.2024 12:07:52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01.03.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Obchodní cestující,  26.04.2024 12:07:52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12:07:52</meta:creation-date>
    <dc:date>2024-04-26T12:07:52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