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nákupu velkoobchodu (kód: 66-01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nažer nákupu velko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nákupu velkoobchodu,  26.04.2024 16:22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nažer nákupu velkoobchodu (kód: 66-99-R/0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ažer/manažerka nákupu velkoobchodu (kód: 66-011-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nákupu velkoobchodu,  26.04.2024 16:22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22:15</meta:creation-date>
    <dc:date>2024-04-26T16:22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