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nákupu velkoobchodu (kód: 66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nákup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centrálního nákupu, monitoring skladových zásob a jejich porovnávání s plánem organizace a s požadavky zákazníka, včetně řízení logistických a distribuč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pracování požadované poptávky nákupu v rámci trhu, sjednávání a uzavírání obchodní spolupráce s dod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a rozbor obchodní činnosti v rámci nákupu zboží a materiálu na sklad dle požadovaných kritérií velkoobchodu a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samostatných částí celkových plánů a rozpočtu organizace (plánů nákladů, výnosů, mezd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s dodavateli zboží a materiálů a reprezentace firmy v oblasti nákupu a logistiky na tuzemském a zahraničním tr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anažer/manažerka nákupu velkoobchodu,  19.04.2024 18:4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anažer/manažerka nákupu velkoobchodu,  19.04.2024 18:4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7:56</meta:creation-date>
    <dc:date>2024-04-19T18:4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